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2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4" style:parent-style-name="Enfasigrassetto" style:family="text">
      <style:text-properties style:font-name="Courier New" style:font-name-complex="Courier New" fo:font-size="12pt" style:font-size-asian="12pt" style:font-size-complex="12pt"/>
    </style:style>
    <style:style style:name="T1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26" style:parent-style-name="Standard" style:family="paragraph">
      <style:paragraph-properties fo:widows="2" fo:orphans="2" fo:text-align="justify"/>
    </style:style>
    <style:style style:name="T2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9" style:parent-style-name="Standard" style:family="paragraph">
      <style:paragraph-properties fo:widows="2" fo:orphans="2" fo:text-align="justify"/>
      <style:text-properties style:font-name="Courier New" style:font-name-complex="Courier New" fo:font-size="12pt" style:font-size-asian="12pt" style:font-size-complex="12pt"/>
    </style:style>
    <style:style style:name="P30" style:parent-style-name="Standard" style:family="paragraph">
      <style:paragraph-properties fo:widows="2" fo:orphans="2" fo:text-align="justify"/>
      <style:text-properties style:font-name="Courier New" style:font-name-complex="Courier New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0" style:parent-style-name="Car.predefinitoparagrafo" style:family="text">
      <style:text-properties style:font-name="sans-serif" style:font-name-complex="Courier New" fo:font-size="12pt" style:font-size-asian="12pt" style:font-size-complex="12pt"/>
    </style:style>
    <style:style style:name="T4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6" style:parent-style-name="Paragrafoelenco" style:list-style-name="LFO16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 fo:line-height="0.3937in"/>
      <style:text-properties style:font-name="Courier New" style:font-name-complex="Courier New" fo:font-size="12pt" style:font-size-asian="12pt" style:font-size-complex="12pt"/>
    </style:style>
    <style:style style:name="P48" style:parent-style-name="Normale" style:family="paragraph">
      <style:paragraph-properties fo:text-align="justify" fo:line-height="0.3937in"/>
      <style:text-properties style:font-name="Courier New" style:font-name-complex="Courier New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5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54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T55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T56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T59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T60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T63" style:parent-style-name="StrongEmphasis" style:family="text">
      <style:text-properties style:font-name="Courier New" fo:font-weight="normal" style:font-weight-asian="normal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7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8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8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9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9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0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="Courier New" style:font-name-complex="Courier New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7">ACCORDO DI COLLABORAZIONE PER ATTIVITÀ FORMATIVE, SCIENTIFICHE E DI RICERCA,</text:span><text:span text:style-name="T8"><text:s/>PROMOZIONE E VALORIZZAZIONE DEL PATRIMONIO CULTURALE DI INTERESSE COMUNE</text:span></text:p>
      <text:p text:style-name="P9">La presente scrittura privata da valere ad ogni effetto di legge tra:</text:p>
      <text:p text:style-name="P10"><text:span text:style-name="T11">L’</text:span><text:span text:style-name="T12">Alma Mater<text:s/></text:span><text:span text:style-name="T13">Studiorum Università di Bologna –<text:s/></text:span><text:span text:style-name="T14">Dipartimento delle Arti - DAR<text:s/></text:span><text:span text:style-name="T15">(C.F. 80007010376), di seguito denominata Università, con sede in via Barberia, 4 - 40123 Bologna (di seguito denominato Università), rappresentato dal Direttore, prof. Giacomo Manzoli, domici</text:span><text:span text:style-name="T16">liato per la carica presso il Dipartimento delle Arti</text:span><text:span text:style-name="T17">,</text:span></text:p>
      <text:p text:style-name="P18">e</text:p>
      <text:p text:style-name="P19"><text:span text:style-name="T20">l’</text:span><text:span text:style-name="T21">Ente di Gestione dei Sacri Monti</text:span><text:span text:style-name="T22"><text:s/>(C.F. <text:s text:c="13"/>00971620067), avente sede legale ed Amministrativa in Ponzano Monferrato (AL), Cascina Valperone n.1 (di seguito denominato Ente), rappresentata<text:s/></text:span><text:span text:style-name="T23">dal Presidente, dr.ssa Francesca Giordano,</text:span></text:p>
      <text:p text:style-name="P24">PREMESSO CHE</text:p>
      <text:p text:style-name="P25">- l’Università di Bologna ai sensi dell’art. 35, commi 1 e 2 dello Statuto, per il perseguimento dei propri fini istituzionali, può collaborare con organismi di diritto pubblico e privato che svolgano<text:s/>compiti<text:s/><text:soft-page-break/>funzionali al perseguimento degli obbiettivi strategici dell’Ateneo;</text:p>
      <text:p text:style-name="P26"><text:span text:style-name="T27">- l’Ente di Gestione dei Sacri Monti, istituzione pubblica senza fini di lucro, istituito con L.R.19/2009 e s.m.i., con sede Legale ed Amministrativa in Ponzano Monferrato (AL),<text:s/></text:span><text:span text:style-name="T28">dispone di un Centro di documentazione dei Sacri Monti, calvari e complessi devozionali europei, che persegue le seguenti finalità:</text:span></text:p>
      <text:p text:style-name="P29">a) raccolta, conservazione e divulgazione di documentazione inerente il sistema dei sacri monti, calvari e complessi devozionali europei;<text:s/><text:line-break/>b) sviluppo dell'atlante dei sacri monti, calvari e complessi devozionali europei quale strumento di lettura e di promozione unitaria del fenomeno religioso e culturale da essi rappresentato;<text:s/><text:line-break/>c) promozione e sviluppo di attività di ricerca,<text:s/>di studio, di momenti di confronto e di cooperazione;<text:s/><text:line-break/>d) promozione e sviluppo di attività editoriali, divulgative, informative e di formazione.</text:p>
      <text:p text:style-name="P30">Inoltre, i “Sacri Monti di Piemonte e Lombardia” sono un sito seriale inserito dall’UNESCO nella Lista del Patrimonio Mondiale dell’Umanità nel 2003 ed è costituito da 9 Sacri Monti: Belmonte, Crea,<text:s/><text:soft-page-break/>Domodossola, Ghiffa, Oropa, Orta, Ossuccio, Varallo e Varese.</text:p>
      <text:p text:style-name="P31">SI CONVIENE E SI STIPULA QUANTO SEGUE:</text:p>
      <text:p text:style-name="P32">1 - PREMESSE</text:p>
      <text:p text:style-name="P33">Le premesse fanno parte integrante della presente convenzione.</text:p>
      <text:p text:style-name="P34"/>
      <text:p text:style-name="P35"><text:span text:style-name="T36">2 - OGGETTO DELL’ACCORDO DI COLLABORAZIONE</text:span></text:p>
      <text:p text:style-name="P37"><text:span text:style-name="T38">Il presente accordo di collaborazione</text:span><text:span text:style-name="T39"><text:s/>ha ad oggetto attività di ricerca e di formazione sul patrimonio culturale e paesaggistico di comune interesse, nonché la realizzazion</text:span><text:span text:style-name="T40">e<text:s/></text:span><text:span text:style-name="T41">e gestione di<text:s/></text:span><text:span text:style-name="T42">eventuali attività di promozione e valorizzazione congiunta per realizzazione di pubblicazioni, conferenze e seminari, di interesse comune.</text:span></text:p>
      <text:p text:style-name="P43">Tale accordo non comporta alcun onere per l’Ente.</text:p>
      <text:p text:style-name="P44"/>
      <text:p text:style-name="P45">3 - COMPITI DELLE PARTI</text:p>
      <text:list text:style-name="LFO16" text:continue-numbering="true">
        <text:list-item>
          <text:p text:style-name="P46">Attività di ricerca</text:p>
        </text:list-item>
      </text:list>
      <text:p text:style-name="P47">Le parti possono collaborare per svolgere attività di studio e di ricerca di comune interesse, relative alla conoscenza, documentazione, conservazione e restauro del patrimonio culturale e paesaggistico, secondo modalità specifiche che saranno concordate tra le<text:s/><text:soft-page-break/>parti. Congiuntamente, potranno essere svolte attività formative rivolte sia a giovani sia a professionisti operanti nel settore dei beni culturali e della loro protezione.</text:p>
      <text:p text:style-name="P48">In particolare, è prevista la promozione di tirocini curriculari per gli studenti dei corsi di laurea e di dottorato dell’Università, da attivare secondo le modalità previste dal Regolamento Tirocini di Ateneo dell’Università e da svolgere secondo le modalità previste dall’Ente.</text:p>
      <text:p text:style-name="P49"><text:span text:style-name="T50">B) Attività di promozione e valorizzazione</text:span></text:p>
      <text:p text:style-name="P51"><text:span text:style-name="T52">Le parti possono collaborare pe</text:span><text:span text:style-name="T53">r attività di promozione e valorizzazione congiunta per la realizzazione di pubblicazioni, conferenze e seminari la cui promozione<text:s/></text:span><text:span text:style-name="T54">e diffusione sarà attuata in sinergia tra l’Ente e l’Università,<text:s/></text:span><text:bookmark-start text:name="_Hlk95487683"/><text:span text:style-name="T55">secondo modalità specifiche che saranno concordate tra le pa</text:span><text:span text:style-name="T56">rti.</text:span></text:p>
      <text:p text:style-name="P57"><text:bookmark-end text:name="_Hlk95487683"/><text:span text:style-name="T58">Le parti possono altresì collaborare per eventuali richieste di fondi per specifici progetti, da concordarsi prioritariamente con l’Ente. I progetti che riguardano il patrimonio universale possono ricevere aiuti finanziari per merito della “Convenzion</text:span><text:span text:style-name="T59">e per la Protezione del Patrimonio Mondiale culturale e naturale” del 1972, a<text:s/></text:span><text:soft-page-break/><text:span text:style-name="T60">salvaguardia dei siti iscritti nella Lista del Patrimonio Mondiale.</text:span></text:p>
      <text:p text:style-name="P61"><text:span text:style-name="T62">L’Ente si impegna a collaborare con l’Università mettendo a disposizione le risorse e il personale del Centro<text:s/></text:span><text:span text:style-name="T63">di Documentazione dei Sacri Monti, Calvari e Complessi devozionali europei.</text:span></text:p>
      <text:p text:style-name="P64"><text:span text:style-name="T65">L’impegno e la divisione dei compiti delle parti all’interno delle attività verranno concordati, volta per volta, in base alle specifiche necessità di ogni singolo progetto.</text:span></text:p>
      <text:p text:style-name="P66"/>
      <text:p text:style-name="P67">4 – DURATA DELL’ACCORDO DI COLLABORAZIONE</text:p>
      <text:p text:style-name="P68"><text:span text:style-name="T69">Il presente accordo di collaborazione decorrerà dalla data di sottoscrizione ed avrà la durata di 3 anni</text:span><text:span text:style-name="T70">.</text:span><text:span text:style-name="T71"><text:s/></text:span></text:p>
      <text:p text:style-name="P72"><text:span text:style-name="T73">Alla scadenza potrà essere rinnovato sulla base di un accordo scritto ap</text:span><text:span text:style-name="T74">provato dagli Organi competenti delle parti.</text:span></text:p>
      <text:p text:style-name="P75">Ciascuna parte potrà comunicare all’altra l’eventuale disdetta almeno tre mesi prima della scadenza. In caso di mancato rinnovo ovvero di anticipato recesso le parti concordano di portare a termine i progetti già avviati alla data di scadenza ovvero alla comunicazione di disdetta.</text:p>
      <text:p text:style-name="P76"/>
      <text:soft-page-break/>
      <text:p text:style-name="P77">5 – TRATTAMENTO DATI PERSONALI</text:p>
      <text:p text:style-name="P78"><text:span text:style-name="T79">L’Università provvede al trattamento, alla diffusione e alla comunicazione dei dati personali relativi al presente accordo di<text:s/></text:span><text:span text:style-name="T80">collaborazione nell’ambito del perseguimento dei propri fini istituzionali e di quanto previsto dal D.Lgs. n.196/2003.</text:span></text:p>
      <text:p text:style-name="P81">L’Ente si impegna a trattare i dati personali dell'Università unicamente per le finalità connesse all’esecuzione del presente accordo di<text:s/>collaborazione.</text:p>
      <text:p text:style-name="P82"/>
      <text:p text:style-name="P83">6 – ONERI</text:p>
      <text:p text:style-name="P84">L’imposta di bollo è assolta in modalità virtuale dall’Università di Bologna. Autorizzazione n. 140328</text:p>
      <text:p text:style-name="P85">del 13 dicembre 2018. Al versamento all’erario di detta somma provvede il Dipartimento ai sensi del</text:p>
      <text:p text:style-name="P86">DM 17/06/2014 art. 6 con modalità esclusivamente telematica.</text:p>
      <text:p text:style-name="P87"/>
      <text:p text:style-name="P88">7 – FORO COMPETENTE</text:p>
      <text:p text:style-name="P89">Le parti<text:s/>concordano di definire amichevolmente qualsiasi vertenza che possa nascere dalla interpretazione del presente accordo di collaborazione. Nel caso in cui non sia possibile<text:s/><text:soft-page-break/>raggiungere in questo modo l’accordo, qualsiasi controversia sarà di competenza del Tribunale di Bologna.</text:p>
      <text:p text:style-name="P90"/>
      <text:p text:style-name="P91">8 – REGISTRAZIONE</text:p>
      <text:p text:style-name="P92"><text:bookmark-start text:name="_Hlk83301142"/>Il presente Accordo è soggetto a registrazione in caso d'uso ai sensi della normativa vigente, a cura e spese della parte che la richiede.</text:p>
      <text:p text:style-name="P93"><text:bookmark-end text:name="_Hlk83301142"/>Il presente contratto è firmato digitalmente, in unico originale, ex art.24, commi 1 e 2 del Codice dell'Amministrazione digitale – Decreto Legislativo 7 marzo 2005, n. 82.</text:p>
      <text:p text:style-name="P94"/>
      <text:p text:style-name="P95">Bologna, ___________________</text:p>
      <text:p text:style-name="P96"/>
      <text:p text:style-name="P97">Il Direttore del Dipartimento delle Arti</text:p>
      <text:p text:style-name="P98">Alma Mater Studiorum – Università di Bologna</text:p>
      <text:p text:style-name="P99">Prof. Giacomo Manzoli</text:p>
      <text:p text:style-name="P100">(firmato digitalmente)</text:p>
      <text:p text:style-name="P101"/>
      <text:p text:style-name="P102"><text:span text:style-name="T103">Il Presidente dell</text:span><text:span text:style-name="T104">’Ente di Gestione dei Sacri Monti dr.ssa Francesca Giordano</text:span></text:p>
      <text:p text:style-name="P105"><text:span text:style-name="T106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Times New Roman" style:font-name-asian="Times New Roman" style:font-name-complex="Times New Roman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0.3937in"/>
      <style:text-properties style:font-name="Arial" style:font-name-asian="Arial" style:font-name-complex="Arial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Times New Roman" style:font-name-asian="Times New Roman" style:font-name-complex="Times New Roman" fo:font-size="14pt" style:font-size-asian="14pt" fo:hyphenate="false"/>
    </style:style>
    <style:style style:name="Corpodeltesto21" style:display-name="Corpo del testo 21" style:family="paragraph" style:parent-style-name="Standard">
      <style:paragraph-properties fo:text-align="justify" fo:line-height="0.3333in" fo:margin-left="0.7875in" fo:text-indent="-0.7875in">
        <style:tab-stops>
          <style:tab-stop style:type="left" style:position="0.4923in"/>
          <style:tab-stop style:type="left" style:position="0.7875in"/>
        </style:tab-stops>
      </style:paragraph-properties>
      <style:text-properties style:language-complex="ar" style:country-complex="SA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complex="he" style:country-complex="I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asian="Times New Roman" style:font-name-complex="Aria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format="A" style:num-letter-sync="true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format="A" style:num-letter-sync="true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bullet>
      <text:list-level-style-bullet text:level="2" text:style-name="WW_CharLFO12LVL2" text:bullet-char="o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bullet>
      <text:list-level-style-bullet text:level="4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bullet>
      <text:list-level-style-bullet text:level="5" text:style-name="WW_CharLFO12LVL5" text:bullet-char="o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bullet>
      <text:list-level-style-bullet text:level="7" text:bullet-char="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bullet>
      <text:list-level-style-bullet text:level="8" text:style-name="WW_CharLFO12LVL8" text:bullet-char="o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02in" text:min-label-width="0.25in" text:list-level-position-and-space-mode="label-alignment">
          <style:list-level-label-alignment text:label-followed-by="listtab" fo:margin-left="4.752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text:list-style style:name="WWNum12" style:display-name="WWNum12">
      <text:list-level-style-bullet text:level="1" text:style-name="WW_CharLFO1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6298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7in"/>
      </style:footer-style>
    </style:page-layout>
    <style:style style:name="P2" style:parent-style-name="Standard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4" style:parent-style-name="Pièdipagina" style:family="paragraph">
      <style:paragraph-properties fo:text-align="center" style:line-height-at-least="0.1666in"/>
    </style:style>
    <style:style style:name="T5" style:parent-style-name="Car.predefinitoparagrafo" style:family="text">
      <style:text-properties fo:font-size="8pt" style:font-size-asian="8pt"/>
    </style:style>
    <style:style style:name="P6" style:parent-style-name="Pièdipagina" style:family="paragraph">
      <style:paragraph-properties fo:text-align="center"/>
    </style:style>
    <style:style style:family="graphic" style:name="a20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1.06378in" svg:y1="9.5874in" svg:x2="7.21886in" svg:y2="9.5874in" draw:z-index="251687936" draw:id="id0" draw:style-name="a0" draw:name="Line 29" text:anchor-type="paragraph"><svg:title/><svg:desc/></draw:connector><draw:connector draw:type="line" svg:x1="-1.10354in" svg:y1="8.0126in" svg:x2="7.1791in" svg:y2="8.0126in" draw:z-index="251683840" draw:id="id1" draw:style-name="a1" draw:name="Line 25" text:anchor-type="paragraph"><svg:title/><svg:desc/></draw:connector><draw:connector draw:type="line" svg:x1="-1.10354in" svg:y1="6.4374in" svg:x2="7.1791in" svg:y2="6.4374in" draw:z-index="251679744" draw:id="id2" draw:style-name="a2" draw:name="Line 21" text:anchor-type="paragraph"><svg:title/><svg:desc/></draw:connector><draw:connector draw:type="line" svg:x1="-1.06378in" svg:y1="6.4374in" svg:x2="7.21886in" svg:y2="6.4374in" draw:z-index="251675648" draw:id="id3" draw:style-name="a3" draw:name="Line 17" text:anchor-type="paragraph"><svg:title/><svg:desc/></draw:connector><draw:connector draw:type="line" svg:x1="-1.06299in" svg:y1="9.98071in" svg:x2="7.21965in" svg:y2="9.98071in" draw:z-index="251688960" draw:id="id4" draw:style-name="a4" draw:name="Line 30" text:anchor-type="paragraph"><svg:title/><svg:desc/></draw:connector><draw:connector draw:type="line" svg:x1="-1.10275in" svg:y1="8.40551in" svg:x2="7.17989in" svg:y2="8.40551in" draw:z-index="251684864" draw:id="id5" draw:style-name="a5" draw:name="Line 26" text:anchor-type="paragraph"><svg:title/><svg:desc/></draw:connector><draw:connector draw:type="line" svg:x1="-1.10275in" svg:y1="6.83071in" svg:x2="7.17989in" svg:y2="6.83071in" draw:z-index="251680768" draw:id="id6" draw:style-name="a6" draw:name="Line 22" text:anchor-type="paragraph"><svg:title/><svg:desc/></draw:connector><draw:connector draw:type="line" svg:x1="-1.06299in" svg:y1="6.83071in" svg:x2="7.21965in" svg:y2="6.83071in" draw:z-index="251676672" draw:id="id7" draw:style-name="a7" draw:name="Line 18" text:anchor-type="paragraph"><svg:title/><svg:desc/></draw:connector><draw:connector draw:type="line" svg:x1="-1.10354in" svg:y1="4.8626in" svg:x2="7.1791in" svg:y2="4.8626in" draw:z-index="251671552" draw:id="id8" draw:style-name="a8" draw:name="Line 13" text:anchor-type="paragraph"><svg:title/><svg:desc/></draw:connector><draw:connector draw:type="line" svg:x1="-1.10275in" svg:y1="5.25551in" svg:x2="7.17989in" svg:y2="5.25551in" draw:z-index="251672576" draw:id="id9" draw:style-name="a9" draw:name="Line 14" text:anchor-type="paragraph"><svg:title/><svg:desc/></draw:connector><draw:connector draw:type="line" svg:x1="-1.06378in" svg:y1="10.3752in" svg:x2="7.21886in" svg:y2="10.3752in" draw:z-index="251689984" draw:id="id10" draw:style-name="a10" draw:name="Line 31" text:anchor-type="paragraph"><svg:title/><svg:desc/></draw:connector><draw:connector draw:type="line" svg:x1="-1.10354in" svg:y1="8.8in" svg:x2="7.1791in" svg:y2="8.8in" draw:z-index="251685888" draw:id="id11" draw:style-name="a11" draw:name="Line 27" text:anchor-type="paragraph"><svg:title/><svg:desc/></draw:connector><draw:connector draw:type="line" svg:x1="-1.10354in" svg:y1="7.2252in" svg:x2="7.1791in" svg:y2="7.2252in" draw:z-index="251681792" draw:id="id12" draw:style-name="a12" draw:name="Line 23" text:anchor-type="paragraph"><svg:title/><svg:desc/></draw:connector><draw:connector draw:type="line" svg:x1="-1.06378in" svg:y1="7.2252in" svg:x2="7.21886in" svg:y2="7.2252in" draw:z-index="251677696" draw:id="id13" draw:style-name="a13" draw:name="Line 19" text:anchor-type="paragraph"><svg:title/><svg:desc/></draw:connector><draw:connector draw:type="line" svg:x1="-1.10354in" svg:y1="5.65in" svg:x2="7.1791in" svg:y2="5.65in" draw:z-index="251673600" draw:id="id14" draw:style-name="a14" draw:name="Line 15" text:anchor-type="paragraph"><svg:title/><svg:desc/></draw:connector><draw:connector draw:type="line" svg:x1="-1.10354in" svg:y1="9.1937in" svg:x2="7.1791in" svg:y2="9.1937in" draw:z-index="251686912" draw:id="id15" draw:style-name="a15" draw:name="Line 28" text:anchor-type="paragraph"><svg:title/><svg:desc/></draw:connector><draw:connector draw:type="line" svg:x1="-1.10354in" svg:y1="7.6189in" svg:x2="7.1791in" svg:y2="7.6189in" draw:z-index="251682816" draw:id="id16" draw:style-name="a16" draw:name="Line 24" text:anchor-type="paragraph"><svg:title/><svg:desc/></draw:connector><draw:connector draw:type="line" svg:x1="-1.06378in" svg:y1="7.6189in" svg:x2="7.21886in" svg:y2="7.6189in" draw:z-index="251678720" draw:id="id17" draw:style-name="a17" draw:name="Line 20" text:anchor-type="paragraph"><svg:title/><svg:desc/></draw:connector><draw:connector draw:type="line" svg:x1="-1.10354in" svg:y1="6.0437in" svg:x2="7.1791in" svg:y2="6.0437in" draw:z-index="251674624" draw:id="id18" draw:style-name="a18" draw:name="Line 16" text:anchor-type="paragraph"><svg:title/><svg:desc/></draw:connector><draw:connector draw:type="line" svg:x1="-1.10275in" svg:y1="3.68071in" svg:x2="7.17989in" svg:y2="3.68071in" draw:z-index="251668480" draw:id="id19" draw:style-name="a19" draw:name="Line 10" text:anchor-type="paragraph"><svg:title/><svg:desc/></draw:connector><draw:connector draw:type="line" svg:x1="-1.10354in" svg:y1="4.0752in" svg:x2="7.1791in" svg:y2="4.0752in" draw:z-index="251669504" draw:id="id20" draw:style-name="a20" draw:name="Line 11" text:anchor-type="paragraph"><svg:title/><svg:desc/></draw:connector><draw:connector draw:type="line" svg:x1="-1.10354in" svg:y1="4.4689in" svg:x2="7.1791in" svg:y2="4.4689in" draw:z-index="251670528" draw:id="id21" draw:style-name="a21" draw:name="Line 12" text:anchor-type="paragraph"><svg:title/><svg:desc/></draw:connector><draw:connector draw:type="line" svg:x1="-1.10354in" svg:y1="3.2874in" svg:x2="7.1791in" svg:y2="3.2874in" draw:z-index="251667456" draw:id="id22" draw:style-name="a22" draw:name="Line 9" text:anchor-type="paragraph"><svg:title/><svg:desc/></draw:connector><draw:connector draw:type="line" svg:x1="-1.10275in" svg:y1="2.10551in" svg:x2="7.17989in" svg:y2="2.10551in" draw:z-index="251664384" draw:id="id23" draw:style-name="a23" draw:name="Line 6" text:anchor-type="paragraph"><svg:title/><svg:desc/></draw:connector><draw:connector draw:type="line" svg:x1="-1.10354in" svg:y1="2.5in" svg:x2="7.1791in" svg:y2="2.5in" draw:z-index="251665408" draw:id="id24" draw:style-name="a24" draw:name="Line 7" text:anchor-type="paragraph"><svg:title/><svg:desc/></draw:connector><draw:connector draw:type="line" svg:x1="-1.10354in" svg:y1="2.8937in" svg:x2="7.1791in" svg:y2="2.8937in" draw:z-index="251666432" draw:id="id25" draw:style-name="a25" draw:name="Line 8" text:anchor-type="paragraph"><svg:title/><svg:desc/></draw:connector><draw:connector draw:type="line" svg:x1="-1.10354in" svg:y1="1.7126in" svg:x2="7.1791in" svg:y2="1.7126in" draw:z-index="251663360" draw:id="id26" draw:style-name="a26" draw:name="Line 5" text:anchor-type="paragraph"><svg:title/><svg:desc/></draw:connector><draw:connector draw:type="line" svg:x1="-1.10354in" svg:y1="1.3189in" svg:x2="7.1791in" svg:y2="1.3189in" draw:z-index="251662336" draw:id="id27" draw:style-name="a27" draw:name="Line 4" text:anchor-type="paragraph"><svg:title/><svg:desc/></draw:connector><draw:connector draw:type="line" svg:x1="-0.07756in" svg:y1="-0.51102in" svg:x2="-0.07686in" svg:y2="11.16537in" draw:z-index="251660288" draw:id="id28" draw:style-name="a28" draw:name="Line 2" text:anchor-type="paragraph"><svg:title/><svg:desc/></draw:connector><draw:connector draw:type="line" svg:x1="-1.10275in" svg:y1="0.92441in" svg:x2="7.17989in" svg:y2="0.92441in" draw:z-index="251659264" draw:id="id29" draw:style-name="a29" draw:name="Line 1" text:anchor-type="paragraph"><svg:title/><svg:desc/></draw:connector><draw:connector draw:type="line" svg:x1="5.27638in" svg:y1="-0.45276in" svg:x2="5.27638in" svg:y2="11.22363in" draw:z-index="251661312" draw:id="id30" draw:style-name="a30" draw:name="Line 3" text:anchor-type="paragraph"><svg:title/><svg:desc/></draw:connector></text:p>
        <text:p text:style-name="P3"/>
      </style:header>
      <style:footer>
        <text:p text:style-name="P4"><text:span text:style-name="T5"><draw:frame draw:z-index="251692032" draw:id="id31" draw:style-name="a31" draw:name="Cornice1" text:anchor-type="paragraph" svg:x="0in" svg:y="0.00079in" svg:width="0.01528in" svg:height="0.01528in" style:rel-width="scale" style:rel-height="scale"><draw:text-box><text:p text:style-name="P6"><text:span text:style-name="Numeropagina"><text:page-number text:fixed="false">8</text:page-number></text:span><text:span text:style-name="Numeropagina"><text:s/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USO BOLLO</dc:title>
    <dc:subject>corso di formazione Office</dc:subject>
    <meta:initial-creator>Lara De Lena</meta:initial-creator>
    <dc:creator>Donatella Biagi</dc:creator>
    <meta:creation-date>2022-03-02T12:57:00Z</meta:creation-date>
    <dc:date>2022-03-06T11:25:00Z</dc:date>
    <meta:print-date>2021-12-09T15:41:00Z</meta:print-date>
    <meta:template xlink:href="Normal" xlink:type="simple"/>
    <meta:editing-cycles>5</meta:editing-cycles>
    <meta:editing-duration>PT2160S</meta:editing-duration>
    <meta:user-defined meta:name="AppVersion">16.0000</meta:user-defined>
    <meta:user-defined meta:name="Company">Studio Viasetti Brescia -  www.viasetti.it</meta:user-defined>
    <meta:user-defined meta:name="DocSecurity" meta:value-type="float">0</meta:user-defined>
    <meta:user-defined meta:name="HyperlinkBase">www.viasetti.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1003" meta:character-count="6709" meta:row-count="47" meta:non-whitespace-character-count="5719"/>
  </office:meta>
</office:document-meta>
</file>